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F#m F#m D D x2) - A E D Bm <text:s text:c="8"/>[Intro] F#m F#m D D (x4)</text:p>
      <text:p><text:span text:style-name="Measure_20__23_1">Psy</text:span>chic spies from <text:span text:style-name="Measure_20__23_2">Chi</text:span>na - Try to <text:span text:style-name="Measure_20__23_1">steal</text:span> your mind's el<text:span text:style-name="Measure_20__23_2">at</text:span>ion</text:p>
      <text:p><text:span text:style-name="Measure_20__23_1">Lit</text:span>tle girls from <text:span text:style-name="Measure_20__23_2">Swe</text:span>den - Dream of <text:span text:style-name="Measure_20__23_1">sil</text:span>ver screen quo<text:span text:style-name="Measure_20__23_2">ta</text:span>tions</text:p>
      <text:p>And <text:span text:style-name="Measure_20__23_1">if</text:span> you want these <text:span text:style-name="Measure_20__23_2">kind</text:span> of dreams</text:p>
      <text:p>It's <text:span text:style-name="Measure_20__23_1">Ca</text:span>liforni<text:span text:style-name="Measure_20__23_2">ca</text:span>tion <text:s text:c="31"/>[Intro] (x2)</text:p>
      <text:p/>
      <text:p>It's th<text:span text:style-name="Measure_20__23_1">e e</text:span>dge of the wo<text:span text:style-name="Measure_20__23_2">rld</text:span> - And all of <text:span text:style-name="Measure_20__23_1">wes</text:span>tern civiliz<text:span text:style-name="Measure_20__23_2">at</text:span>ion</text:p>
      <text:p>The <text:span text:style-name="Measure_20__23_1">sun</text:span> may rise in the <text:span text:style-name="Measure_20__23_2">East</text:span></text:p>
      <text:p>At least it <text:span text:style-name="Measure_20__23_1">set</text:span>tled in a final lo<text:span text:style-name="Measure_20__23_2">ca</text:span>tion <text:s text:c="11"/>[Instru] (x2)</text:p>
      <text:p>It's <text:span text:style-name="Measure_20__23_1">un</text:span>derstood that <text:span text:style-name="Measure_20__23_2">Hol</text:span>lywood <text:s text:c="20"/>F#m F#m DM7 DM7</text:p>
      <text:p>Sells <text:span text:style-name="Measure_20__23_1">Ca</text:span>liforni<text:span text:style-name="Measure_20__23_2">ca</text:span>tion</text:p>
      <text:p><text:s text:c="40"/>[Pre-Hook] F#m F#m DM7 DM7</text:p>
      <text:p><text:span text:style-name="Measure_20__23_1">Pay</text:span> your surgeon <text:span text:style-name="Measure_20__23_2">ve</text:span>ry well - To <text:span text:style-name="Measure_20__23_1">break</text:span> the spell of <text:span text:style-name="Measure_20__23_2">ag</text:span>ing</text:p>
      <text:p>(Ce<text:span text:style-name="Measure_20__23_1">le</text:span>brity skin, is <text:span text:style-name="Measure_20__23_2">this</text:span> your chin</text:p>
      <text:p><text:s/>Or <text:span text:style-name="Measure_20__23_1">is</text:span> that war you're <text:span text:style-name="Measure_20__23_2">wa</text:span>ging)</text:p>
      <text:p><text:span text:style-name="Measure_20__23_2">First</text:span> born unico<text:span text:style-name="Measure_20__23_1">rn</text:span> - … - Hardco<text:span text:style-name="Measure_20__23_2">re s</text:span>oft po<text:span text:style-name="Measure_20__23_1">rn</text:span></text:p>
      <text:p><text:s text:c="58"/>[Hook]</text:p>
      <text:p>(<text:span text:style-name="Measure_20__23_1">Dream</text:span> of Cali<text:span text:style-name="Measure_20__23_2">for</text:span>nic<text:span text:style-name="Measure_20__23_1">at</text:span>ion - … x4) <text:s text:c="9"/>A E Bm F#m - A E Bm Bm</text:p>
      <text:p/>
      <text:p><text:span text:style-name="Measure_20__23_1">Mar</text:span>ry me girl, be my <text:span text:style-name="Measure_20__23_2">fai</text:span>ry to the world <text:s text:c="12"/>[Intro] (x2)</text:p>
      <text:p>Be my <text:span text:style-name="Measure_20__23_1">ve</text:span>ry own constell<text:span text:style-name="Measure_20__23_2">at</text:span>ion</text:p>
      <text:p>A <text:span text:style-name="Measure_20__23_1">tee</text:span>nage bride with a <text:span text:style-name="Measure_20__23_2">ba</text:span>by inside - Getting <text:span text:style-name="Measure_20__23_1">high</text:span> on inform<text:span text:style-name="Measure_20__23_2">at</text:span>ion</text:p>
      <text:p>And <text:span text:style-name="Measure_20__23_1">buy</text:span> me a star on the <text:span text:style-name="Measure_20__23_2">bou</text:span>levard - It's <text:span text:style-name="Measure_20__23_1">Ca</text:span>liforni<text:span text:style-name="Measure_20__23_2">ca</text:span>tion</text:p>
      <text:p/>
      <text:p><text:span text:style-name="Measure_20__23_1">Space</text:span> may be the f<text:span text:style-name="Measure_20__23_2">in</text:span>al frontier <text:s text:c="20"/>[Intro] (x2)</text:p>
      <text:p>But it's <text:span text:style-name="Measure_20__23_1">made</text:span> in a Hollywood <text:span text:style-name="Measure_20__23_2">base</text:span>ment</text:p>
      <text:p>And <text:span text:style-name="Measure_20__23_1">Co</text:span>bain, can you <text:span text:style-name="Measure_20__23_2">hear</text:span> the spheres <text:s text:c="8"/>[Link] (x2)</text:p>
      <text:p>Sing <text:span text:style-name="Measure_20__23_1">songs</text:span> off station to st<text:span text:style-name="Measure_20__23_2">at</text:span>ion <text:s text:c="9"/>F#m F#m DM7 DM7</text:p>
      <text:p>And <text:span text:style-name="Measure_20__23_1">Al</text:span>deraan's not <text:span text:style-name="Measure_20__23_2">far</text:span> away <text:s text:c="15"/><text:span text:style-name="Measure_20__23_1">Oo</text:span><text:span text:style-name="Measure_20__23_2">ooh</text:span>, ooh</text:p>
      <text:p>It's <text:span text:style-name="Measure_20__23_1">Ca</text:span>liforni<text:span text:style-name="Measure_20__23_2">ca</text:span>tion <text:s text:c="22"/><text:span text:style-name="Measure_20__23_1">Oo</text:span><text:span text:style-name="Measure_20__23_2">ooh</text:span></text:p>
      <text:p><text:s text:c="54"/>[Pre-Hook]</text:p>
      <text:p><text:span text:style-name="Measure_20__23_1">Born</text:span> and raised by <text:span text:style-name="Measure_20__23_2">those</text:span> who praise - Con<text:span text:style-name="Measure_20__23_1">trol</text:span> of popul<text:span text:style-name="Measure_20__23_2">at</text:span>ion</text:p>
      <text:p><text:span text:style-name="Measure_20__23_1">E</text:span>verybody's <text:span text:style-name="Measure_20__23_2">been</text:span> there - And I do<text:span text:style-name="Measure_20__23_1">n't m</text:span>ean on va<text:span text:style-name="Measure_20__23_2">ca</text:span>tion</text:p>
      <text:p><text:span text:style-name="Measure_20__23_2">First</text:span> born unico<text:span text:style-name="Measure_20__23_1">rn</text:span> - … - Hardco<text:span text:style-name="Measure_20__23_2">re s</text:span>oft po<text:span text:style-name="Measure_20__23_1">rn</text:span> <text:s text:c="14"/>[Hook]</text:p>
      <text:p/>
      <text:p>[Solo] ((D#m D#m B B x2) - (G#m B F# C# x1~3) x2) <text:s text:c="5"/>[Intro] (x2)</text:p>
      <text:p/>
      <text:p>Des<text:span text:style-name="Measure_20__23_1">truc</text:span>tion leads to a <text:span text:style-name="Measure_20__23_2">ve</text:span>ry rough road ╔═══════════════════════╗</text:p>
      <text:p>But it <text:span text:style-name="Measure_20__23_1">al</text:span>so breeds cre<text:span text:style-name="Measure_20__23_2">at</text:span>ion <text:s text:c="11"/>║ <text:s text:c="3"/>Californication <text:s text:c="3"/>║</text:p>
      <text:p>And <text:span text:style-name="Measure_20__23_1">earth</text:span>quakes are to a <text:span text:style-name="Measure_20__23_2">girl's</text:span> guitar ║ Red Hot Chili Peppers ║</text:p>
      <text:p>They're <text:span text:style-name="Measure_20__23_1">just</text:span> another good vi<text:span text:style-name="Measure_20__23_2">bra</text:span>tion <text:s text:c="3"/>╚═══════════════════════╝</text:p>
      <text:p>And <text:span text:style-name="Measure_20__23_1">ti</text:span>dal waves couldn't <text:span text:style-name="Measure_20__23_2">save</text:span> the world</text:p>
      <text:p>From <text:span text:style-name="Measure_20__23_1">Ca</text:span>liforni<text:span text:style-name="Measure_20__23_2">ca</text:span>tion <text:s text:c="26"/>[Link] [Pre-Hook]</text:p>
      <text:p><text:s text:c="24"/>(<text:span text:style-name="Measure_20__23_1">Sic</text:span>ker than the rest, there i<text:span text:style-name="Measure_20__23_2">s n</text:span>o test</text:p>
      <text:p><text:s text:c="25"/>But <text:span text:style-name="Measure_20__23_1">this</text:span> is what you're cr<text:span text:style-name="Measure_20__23_2">av</text:span>ing) [Hoo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pt" style:font-size-asian="14pt" style:font-size-complex="1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875in" fo:page-width="9.031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lifornication</meta:user-defined>
    <meta:user-defined meta:name="Year">1999</meta:user-defined>
  </office:meta>
</office:document-meta>
</file>